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margin-top="0.0826in"/>
    </style:style>
    <style:style style:name="T4" style:parent-style-name="Car.predefinitoparagrafo" style:family="text">
      <style:text-properties style:font-name="Times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style:font-name="Times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8pt" style:font-size-asian="8pt" style:font-size-complex="8pt"/>
    </style:style>
    <style:style style:name="P7" style:parent-style-name="Standard" style:family="paragraph">
      <style:paragraph-properties fo:text-align="end" fo:margin-top="0.0826in"/>
      <style:text-properties style:font-name="Times" style:font-name-complex="Calibri" fo:font-weight="bold" style:font-weight-asian="bold" style:font-weight-complex="bold" fo:color="#000000" fo:font-size="8pt" style:font-size-asian="8pt" style:font-size-complex="8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Times New Roman" fo:font-size="11pt" style:font-size-asian="11pt" style:font-size-complex="11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16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20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27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31" style:parent-style-name="Standard" style:family="paragraph">
      <style:paragraph-properties fo:line-height="150%">
        <style:tab-stops>
          <style:tab-stop style:type="left" style:position="4.2916in"/>
        </style:tab-stops>
      </style:paragraph-properties>
      <style:text-properties style:font-name="Times New Roman" style:font-name-complex="Book Antiqua" fo:font-size="8pt" style:font-size-asian="8pt" style:font-size-complex="8pt"/>
    </style:style>
    <style:style style:name="P32" style:parent-style-name="Textbody" style:list-style-name="WW8Num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Textbody" style:list-style-name="WW8Num2" style:family="paragraph"/>
    <style:style style:name="T3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50%">
        <style:tab-stops>
          <style:tab-stop style:type="left" style:position="4.2916in"/>
        </style:tab-stops>
      </style:paragraph-properties>
      <style:text-properties style:font-name="Times New Roman" style:font-name-complex="Book Antiqua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4.2916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43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Book Antiqua" fo:font-size="11pt" style:font-size-asian="11pt" style:font-size-complex="11pt"/>
    </style:style>
    <style:style style:name="P47" style:parent-style-name="Standard" style:list-style-name="WW8Num2" style:family="paragraph">
      <style:paragraph-properties fo:text-align="justify"/>
      <style:text-properties style:font-name="Times New Roman" style:font-name-complex="Book Antiqua" fo:font-size="11pt" style:font-size-asian="11pt" style:font-size-complex="11pt"/>
    </style:style>
    <style:style style:name="P48" style:parent-style-name="Textbody" style:family="paragraph">
      <style:text-properties style:font-name="Times New Roman" fo:font-size="8pt" style:font-size-asian="8pt" style:font-size-complex="8pt"/>
    </style:style>
    <style:style style:name="P49" style:parent-style-name="Textbody" style:family="paragraph">
      <style:text-properties style:font-name="Times New Roman" fo:font-size="11pt" style:font-size-asian="11pt" style:font-size-complex="11pt"/>
    </style:style>
    <style:style style:name="P50" style:parent-style-name="Textbody" style:family="paragraph"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1.477in" fo:text-indent="0.4923in">
        <style:tab-stops/>
      </style:paragraph-properties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Textbody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3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64" style:parent-style-name="Textbody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6" style:parent-style-name="Textbody" style:family="paragraph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76980147"/><text:bookmark-end text:name="_Hlk76980147"/>Al Sindaco</text:p>
      <text:p text:style-name="P2">All’Ufficio Servizio Sociale</text:p>
      <text:p text:style-name="P3"><text:span text:style-name="T4">Comune di<text:s/></text:span><text:span text:style-name="T5">COMITINI</text:span></text:p>
      <text:p text:style-name="P6"/>
      <text:p text:style-name="P7"/>
      <text:p text:style-name="Textbody"><text:span text:style-name="T8">Oggetto : <text:s/>REDDITO DI POVERTÀ - <text:s/>Richiesta di attestazione secondo quanto previsto dal <text:s/>DDG 274 del 7/2/2025<text:s/></text:span><text:span text:style-name="T9"><text:s/></text:span><text:span text:style-name="T10">ai sensi <text:s/>dell'art. 28 comma 1, della legge regionale <text:s/>n. 28 del 18/02/2024 modificato dall'art. 45 della legge regionale 30/01/2025 n. 3”</text:span></text:p>
      <text:p text:style-name="P11"/>
      <text:p text:style-name="Textbody"><text:span text:style-name="T12">Il/La</text:span><text:span text:style-name="T13"><text:s/>sottoscritt</text:span><text:span text:style-name="T14">o/a ______</text:span><text:span text:style-name="T15">__________________________________________________________________</text:span></text:p>
      <text:p text:style-name="P16"><text:span text:style-name="T17">nato/a <text:s/>a<text:s/></text:span><text:span text:style-name="T18">________</text:span><text:span text:style-name="T19">__________________________________il_____________________________________</text:span></text:p>
      <text:p text:style-name="P20"><text:span text:style-name="T21">residente a<text:s/></text:span><text:span text:style-name="T22">Comitini in<text:s/></text:span><text:span text:style-name="T23">Via</text:span><text:span text:style-name="T24"><text:s/>______________________________________________________</text:span><text:span text:style-name="T25"><text:s/>n</text:span><text:span text:style-name="T26">. _________</text:span></text:p>
      <text:p text:style-name="P27"><text:span text:style-name="T28">codice fiscale __/__/__/__/__/__/__/__/__/__/__/__/__/__/__/__/ tel.________________________________</text:span></text:p>
      <text:p text:style-name="P29"><text:span text:style-name="T30">mail/ pec________________________________________________________________________________</text:span></text:p>
      <text:p text:style-name="P31"/>
      <text:list text:style-name="WW8Num2">
        <text:list-item>
          <text:p text:style-name="P32">collocato/a<text:s/>in posizione utile alla graduatoria definitiva relativa al contributo di solidarietà a fondo perduto, una tantum, secondo quanto previsto dal DDG 274 del 7/2/2025 “Decreto di approvazione Avviso Pubblico per la concessione di un contributo di solidarietà a fondo perduto una tantum ai sensi dell'art. 28 comma 1, della legge regionale n. 28 del 18/02/2024<text:s/>per come<text:s/>modificata<text:s/>dall'art. 45 della legge regionale 30/01/2025 n. 3”</text:p>
        </text:list-item>
        <text:list-item>
          <text:p text:style-name="P33"><text:span text:style-name="T34"><text:s/>id<text:s/></text:span><text:span text:style-name="T35">Istanza</text:span><text:span text:style-name="T36"><text:s/>n. _____________________________________</text:span></text:p>
        </text:list-item>
      </text:list>
      <text:p text:style-name="P37">CHIEDE</text:p>
      <text:p text:style-name="P38"><text:span text:style-name="T39">il<text:s/></text:span><text:span text:style-name="T40">rilascio di attestazione ai sensi del “Decreto di approvazione Avviso Pubblico per la concessione di un contributo di solidarietà a fondo perduto una tantum ai sensi dell'art. 28 comma 1, della legge regionale n. 28 del 18/02/2024 modificato dall'art. 45 della legge regionale 30/01/2025 n. 3”</text:span><text:span text:style-name="T41"><text:tab/></text:span><text:span text:style-name="T42"><text:tab/></text:span></text:p>
      <text:p text:style-name="P43">a tal fine<text:s/>DICHIARA</text:p>
      <text:list text:style-name="WW8Num2" text:continue-numbering="true">
        <text:list-item>
          <text:p text:style-name="P44"><text:span text:style-name="T45">di essere disponibile all’inserimento in progetti socialmente utili;</text:span><text:span text:style-name="T46"><text:tab/></text:span></text:p>
        </text:list-item>
        <text:list-item>
          <text:p text:style-name="P47">di non essere disponibile all’inserimento in progetti socialmente utili, tenuto conto dello stato psicofisico (allegare certificazione, qualora non in possesso dell’Ufficio).<text:tab/><text:tab/></text:p>
        </text:list-item>
      </text:list>
      <text:p text:style-name="P48"/>
      <text:p text:style-name="P49">Allego, alla presente,<text:s/>un documento di riconoscimento in corso di validità.</text:p>
      <text:p text:style-name="P50">Comitini, lì_____________________</text:p>
      <text:p text:style-name="P51"><text:span text:style-name="T52"><text:s text:c="8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7"/></text:span><text:span text:style-name="T59">Firma <text:s text:c="48"/></text:span><text:s text:c="37"/></text:p>
      <text:p text:style-name="P60"/>
      <text:p text:style-name="P61"><text:tab/><text:tab/><text:tab/><text:tab/><text:tab/><text:tab/><text:tab/><text:tab/>________________________________ <text:s text:c="122"/></text:p>
      <text:p text:style-name="P62"/>
      <text:p text:style-name="P63">************************************************************************************************************************</text:p>
      <text:p text:style-name="P64"><text:span text:style-name="T65">AUTORIZZA, a tal fine, il trattamento dei propri dati sensibili ai sensi del Regolamento UE 679/2016 e della Normativa sulla Privacy, che qui si intende interamente richiamata, allegando tutti i documenti richiesti.</text:span></text:p>
      <text:p text:style-name="P66"/>
      <text:p text:style-name="Textbody"><text:span text:style-name="T67">Data,</text:span><text:span text:style-name="T68"><text:s/></text:span><text:span text:style-name="T69">___________________</text:span><text:span text:style-name="T70"><text:tab/></text:span><text:span text:style-name="T71"><text:s text:c="19"/></text:span><text:span text:style-name="T72"><text:s text:c="16"/></text:span><text:span text:style-name="T73"><text:s text:c="12"/></text:span><text:span text:style-name="T74"><text:s text:c="2"/></text:span><text:span text:style-name="T75"><text:s text:c="2"/></text:span><text:span text:style-name="T76">F</text:span><text:span text:style-name="T77">irma</text:span><text:span text:style-name="T78"><text:s/></text:span><text:span text:style-name="T79">___________________________________</text:span><text:span text:style-name="T80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-UTENTE</meta:initial-creator>
    <dc:creator>PC-UTENTE</dc:creator>
    <meta:creation-date>2025-05-23T08:23:00Z</meta:creation-date>
    <dc:date>2025-05-23T08:23:00Z</dc:date>
    <meta:print-date>2025-05-23T08:17:00Z</meta:print-date>
    <meta:template xlink:href="Normal" xlink:type="simple"/>
    <meta:editing-cycles>2</meta:editing-cycles>
    <meta:editing-duration>PT360S</meta:editing-duration>
    <meta:document-statistic meta:page-count="1" meta:paragraph-count="5" meta:word-count="414" meta:character-count="2772" meta:row-count="19" meta:non-whitespace-character-count="2363"/>
  </office:meta>
</office:document-meta>
</file>