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318cm" fo:margin-right="0cm" fo:line-height="150%" fo:text-align="end" style:justify-single-word="false" fo:text-indent="0.318cm" style:auto-text-indent="false">
        <style:tab-stops/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-0.318cm" fo:margin-right="0cm" fo:line-height="150%" fo:text-align="center" style:justify-single-word="false" fo:text-indent="0.318cm" style:auto-text-indent="false">
        <style:tab-stops/>
      </style:paragraph-properties>
      <style:text-properties fo:font-weight="bold" style:font-weight-asian="bold"/>
    </style:style>
    <style:style style:name="P3" style:family="paragraph" style:parent-style-name="Standard">
      <style:paragraph-properties fo:margin-left="-0.318cm" fo:margin-right="0cm" fo:line-height="150%" fo:text-align="end" style:justify-single-word="false" fo:text-indent="0.318cm" style:auto-text-indent="false">
        <style:tab-stops/>
      </style:paragraph-properties>
    </style:style>
    <style:style style:name="P4" style:family="paragraph" style:parent-style-name="Standard">
      <style:paragraph-properties fo:margin-left="-0.318cm" fo:margin-right="0cm" fo:line-height="150%" fo:text-align="justify" style:justify-single-word="false" fo:text-indent="0.318cm" style:auto-text-indent="false">
        <style:tab-stops/>
      </style:paragraph-properties>
    </style:style>
    <style:style style:name="P5" style:family="paragraph" style:parent-style-name="Standard">
      <style:paragraph-properties fo:margin-left="-0.318cm" fo:margin-right="0cm" fo:line-height="150%" fo:text-indent="0.318cm" style:auto-text-indent="false">
        <style:tab-stops/>
      </style:paragraph-properties>
    </style:style>
    <style:style style:name="P6" style:family="paragraph" style:parent-style-name="Standard">
      <style:paragraph-properties fo:margin-left="-0.318cm" fo:margin-right="0cm" fo:line-height="150%" fo:text-align="center" style:justify-single-word="false" fo:text-indent="0.318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-0.318cm" fo:margin-right="0cm" fo:line-height="15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-0.318cm" fo:margin-right="0cm" fo:line-height="150%" fo:text-align="center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-0.318cm" fo:margin-right="0cm" fo:line-height="150%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-0.318cm" fo:margin-right="0cm" fo:line-height="150%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master-page-name="MP0">
      <style:paragraph-properties fo:margin-left="-0.318cm" fo:margin-right="0cm" fo:line-height="150%" fo:text-align="end" style:justify-single-word="false" fo:text-indent="0.318cm" style:auto-text-indent="false" style:page-number="auto" fo:break-before="page">
        <style:tab-stops/>
      </style:paragraph-properties>
    </style:style>
    <style:style style:name="P13" style:family="paragraph" style:parent-style-name="Standard">
      <style:paragraph-properties fo:margin-left="-0.318cm" fo:margin-right="0cm" fo:line-height="150%" fo:text-align="end" style:justify-single-word="false" fo:text-indent="0.318cm" style:auto-text-indent="false">
        <style:tab-stops/>
      </style:paragraph-properties>
    </style:style>
    <style:style style:name="P14" style:family="paragraph" style:parent-style-name="Standard">
      <style:paragraph-properties fo:margin-left="-0.318cm" fo:margin-right="0cm" fo:line-height="150%" fo:text-align="justify" style:justify-single-word="false" fo:text-indent="0.06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fo:color="#000000" style:font-name="Calibri Light" fo:font-size="14pt" fo:text-shadow="1pt 1pt" fo:font-weight="bold" style:font-name-asian="Calibri Light" style:font-size-asian="14pt" style:font-weight-asian="bold" style:font-name-complex="Calibri Ligh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fo:font-weight="bold" style:font-weight-asian="bold" style:font-weight-complex="bold"/>
    </style:style>
    <style:style style:name="T12" style:family="text">
      <style:text-properties fo:color="#800000"/>
    </style:style>
    <style:style style:name="T13" style:family="text">
      <style:text-properties fo:color="#800000" fo:font-weight="bold" style:font-weight-asian="bold" style:font-weight-complex="bold"/>
    </style:style>
    <style:style style:name="gr1" style:family="graphic">
      <style:graphic-properties draw:stroke="solid" svg:stroke-width="0.035cm" svg:stroke-color="#172c51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<text:tab/><text:tab/><text:tab/><text:tab/><text:span text:style-name="Car._20_predefinito_20_paragrafo"><text:span text:style-name="T3">Spett.le</text:span></text:span> <text:span text:style-name="Car._20_predefinito_20_paragrafo"><text:span text:style-name="T3">Comune di Comitini</text:span></text:span></text:p>
      <text:p text:style-name="P1"><text:tab/><text:tab/><text:tab/><text:tab/><text:tab/><text:tab/><text:tab/><text:tab/><text:tab/>a</text:p>
      <text:p text:style-name="P3"><text:span text:style-name="Car._20_predefinito_20_paragrafo"><text:span text:style-name="T3">Pec: </text:span></text:span><text:span text:style-name="Car._20_predefinito_20_paragrafo"><text:span text:style-name="T11">info</text:span></text:span><text:a xlink:type="simple" xlink:href="mailto:protocollo@pec.comune.ragusa.it" office:target-frame-name="_top" xlink:show="replace" text:style-name="Internet_20_link" text:visited-style-name="Visited_20_Internet_20_Link"><text:span text:style-name="Collegamento_20_ipertestuale"><text:span text:style-name="T11">@pec.comune.comitini.ag.it.it</text:span></text:span></text:a></text:p>
      <text:p text:style-name="P3"><text:span text:style-name="Collegamento_20_ipertestuale"><text:span text:style-name="T11">Email: tributi@</text:span></text:span><text:a xlink:type="simple" xlink:href="mailto:protocollo@pec.comune.ragusa.it" office:target-frame-name="_top" xlink:show="replace" text:style-name="Internet_20_link" text:visited-style-name="Visited_20_Internet_20_Link"><text:span text:style-name="Collegamento_20_ipertestuale"><text:span text:style-name="T13">comune.comitini.ag.i</text:span></text:span></text:a><text:a xlink:type="simple" xlink:href="mailto:protocollo@pec.comune.ragusa.it" office:target-frame-name="_top" xlink:show="replace" text:style-name="Internet_20_link" text:visited-style-name="Visited_20_Internet_20_Link"><text:span text:style-name="Collegamento_20_ipertestuale"><text:span text:style-name="T12">t</text:span></text:span></text:a></text:p>
      <text:p text:style-name="P14">Oggetto: Istanza di definizione agevolata ai sensi della Legge 199/2025- art. 1 co da 102 a 110- e del Regolamento approvato con delibera del Consiglio Comunale n. ________ <text:s text:c="7"/>del <text:s text:c="3"/>________________</text:p>
      <text:p text:style-name="P4"/>
      <text:p text:style-name="P6">ISTANZA DI DEFINIZIONE AGEVOLATA</text:p>
      <text:p text:style-name="P4"/>
      <text:p text:style-name="P4">Il/La<text:span text:style-name="Car._20_predefinito_20_paragrafo"><text:span text:style-name="T2"> </text:span></text:span>sottoscritto/a____________________________________________________________________</text:p>
      <text:p text:style-name="P7">Nato/a il____________ a_____________________(_____) Residente a_________________ in via _________________________email___________________________Pec________________________</text:p>
      <text:p text:style-name="P7"/>
      <text:p text:style-name="P7"><draw:custom-shape text:anchor-type="paragraph" draw:z-index="3" draw:name="Elaborazione 1" draw:style-name="gr1" draw:text-style-name="P15" svg:width="0.525cm" svg:height="0.608cm" svg:x="0.041cm" svg:y="0.051cm"><text:p/><draw:enhanced-geometry svg:viewBox="0 0 1 1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 <text:s text:c="7"/>In proprio (per persone fisiche)</text:p>
      <text:p text:style-name="P7"/>
      <text:p text:style-name="P7"><draw:custom-shape text:anchor-type="paragraph" draw:z-index="4" draw:name="Elaborazione 2" draw:style-name="gr1" draw:text-style-name="P15" svg:width="0.525cm" svg:height="0.608cm" svg:x="0.041cm" svg:y="0.051cm"><text:p/><draw:enhanced-geometry svg:viewBox="0 0 1 1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 <text:s text:c="6"/>in qualità di titolare/rappresentante legale della Ditta___________________________________</text:p>
      <text:p text:style-name="P7"/>
      <text:p text:style-name="P7">P.I.____________________________ con sede a ______________________via___________________</text:p>
      <text:p text:style-name="P7">Telefono:____________________________________________________________________________</text:p>
      <text:p text:style-name="P7">e- mail:_______________________________________pec:___________________________________</text:p>
      <text:p text:style-name="P2"/>
      <text:p text:style-name="P2">CHIEDE</text:p>
      <text:p text:style-name="P8"><text:s/>di avvalersi della DEFINIZIONE AGEVOLATA per i carichi rientranti nell’ambito applicativo di cui all’art. 2 del Regolamento comunale approvato con deliberazione del Consiglio Comunale n. _________. del_____________ come comunicati dal Comune di Comitini per un ammontare di €_____________________________</text:p>
      <text:p text:style-name="P11">DICHIARA</text:p>
      <text:p text:style-name="P8">Di riconoscere come proprio debito nei confronti del Comune di Comitini la somma totale di €________________ come da apposita comunicazione ricevuta dal Comune di Comitini</text:p>
      <text:p text:style-name="P8"/>
      <text:p text:style-name="P8">Di richiedere che il pagamento avvenga come segue:</text:p>
      <text:p text:style-name="P8"><draw:custom-shape text:anchor-type="paragraph" draw:z-index="0" draw:name="Elaborazione 3" draw:style-name="gr1" draw:text-style-name="P15" svg:width="0.525cm" svg:height="0.608cm" svg:x="0.041cm" svg:y="0.051cm"><text:p/><draw:enhanced-geometry svg:viewBox="0 0 1 1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 <text:s text:c="11"/>unica soluzione</text:p>
      <text:p text:style-name="P8"><text:s/></text:p>
      <text:p text:style-name="P8"><draw:custom-shape text:anchor-type="paragraph" draw:z-index="5" draw:name="Elaborazione 3" draw:style-name="gr1" draw:text-style-name="P15" svg:width="0.525cm" svg:height="0.608cm" svg:x="0.041cm" svg:y="0.051cm"><text:p/><draw:enhanced-geometry svg:viewBox="0 0 1 1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 <text:s text:c="8"/>rateizzazione ai sensi dell’art. 4 del Regolamento approvato con delibera del Consiglio Comunale n______ del_________, in numero____________rate</text:p>
      <text:p text:style-name="P11"><text:soft-page-break/>DICHIARA INOLTRE</text:p>
      <text:p text:style-name="P8"><draw:custom-shape text:anchor-type="paragraph" draw:z-index="1" draw:name="Elaborazione 5" draw:style-name="gr1" draw:text-style-name="P15" svg:width="0.525cm" svg:height="0.608cm" svg:x="0.041cm" svg:y="0.051cm"><text:p/><draw:enhanced-geometry svg:viewBox="0 0 1 1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text:span text:style-name="Car._20_predefinito_20_paragrafo"><text:span text:style-name="T4"> <text:s text:c="8"/></text:span></text:span>che non vi sono giudizi pendenti aventi a oggetto i carichi ai quali si riferisce questa istanza</text:p>
      <text:p text:style-name="P8"/>
      <text:p text:style-name="P8"><draw:custom-shape text:anchor-type="paragraph" draw:z-index="2" draw:name="Elaborazione 6" draw:style-name="gr1" draw:text-style-name="P15" svg:width="0.525cm" svg:height="0.608cm" svg:x="0.041cm" svg:y="0.051cm"><text:p/><draw:enhanced-geometry svg:viewBox="0 0 1 1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 <text:s text:c="9"/>che assume l’impegno a RINUNCIARE ai giudizi pendenti aventi a oggetto i carichi ai quali si <text:s text:c="3"/><text:tab/>riferisce questa istanza, con compensazione delle spese di lite e specificatamente</text:p>
      <text:p text:style-name="P8"/>
      <text:p text:style-name="P8">Di voler ricevere ogni comunicazione attinente la presente istanza ai seguenti recapiti:</text:p>
      <text:p text:style-name="P8">-<text:tab/>Indirizzo___________________________________________________________</text:p>
      <text:p text:style-name="P8">-<text:tab/>Tel____________________pec_________________________Mail________________________</text:p>
      <text:p text:style-name="P8">impegnandosi a comunicare le eventuali variazioni di domicilio, e riconosce che il COMUNE DI COMITINI non assume alcuna responsabilità in caso di irreperibilità del destinatario all’indirizzo anagrafico o di posta elettronica dichiarato.</text:p>
      <text:p text:style-name="P9"/>
      <text:p text:style-name="P9"><text:span text:style-name="Car._20_predefinito_20_paragrafo"><text:span text:style-name="T5">INFORMATIVA PER IL CONTRIBUENTE ex art. 13 D.Lgs 196/2003</text:span></text:span></text:p>
      <text:p text:style-name="P4"><text:span text:style-name="Car._20_predefinito_20_paragrafo"><text:span text:style-name="T7">Desideriamo informarLa che il D.Lgs. n. 196 del 30 giugno 2003 («Codice in materia di protezione dei dati personali») prevede la tutela delle persone e di altri soggetti rispetto al trattamento dei dati personali. Secondo la normativa indicata, tale trattamento sarà improntato ai principi di correttezza, liceità e trasparenza e di tutela della Sua riservatezza e dei Suoi diritti. Ai sensi dell'articolo 13 del D.Lgs. n. 196/2003, pertanto, Le forniamo le seguenti informazioni: </text:span></text:span><text:span text:style-name="Car._20_predefinito_20_paragrafo"><text:span text:style-name="T8">1</text:span></text:span><text:span text:style-name="Car._20_predefinito_20_paragrafo"><text:span text:style-name="T7">. I dati da Lei forniti verranno trattati per compiti istituzionali dell'Ente; </text:span></text:span><text:span text:style-name="Car._20_predefinito_20_paragrafo"><text:span text:style-name="T8">2</text:span></text:span><text:span text:style-name="Car._20_predefinito_20_paragrafo"><text:span text:style-name="T9">. </text:span></text:span><text:span text:style-name="Car._20_predefinito_20_paragrafo"><text:span text:style-name="T7">Il trattamento sarà effettuato con modalità manuale e/o informatizzato; </text:span></text:span><text:span text:style-name="Car._20_predefinito_20_paragrafo"><text:span text:style-name="T8">3</text:span></text:span><text:span text:style-name="Car._20_predefinito_20_paragrafo"><text:span text:style-name="T9">. </text:span></text:span><text:span text:style-name="Car._20_predefinito_20_paragrafo"><text:span text:style-name="T7">Il conferimento dei dati è obbligatorio per l'espletamento delle materie di cui all'art. 66 del D.Lgs. 196/2003 (materia tributaria); </text:span></text:span><text:span text:style-name="Car._20_predefinito_20_paragrafo"><text:span text:style-name="T8">4. </text:span></text:span><text:span text:style-name="Car._20_predefinito_20_paragrafo"><text:span text:style-name="T7">I dati raccolti potranno essere comunicati a soggetti esterni, sia pubblici sia privati, che per conto dell'Amministrazione svolgano trattamenti ricompresi nelle finalità precedentemente indicate, o diffusi presso gli uffici di questa Amministrazione; </text:span></text:span><text:span text:style-name="Car._20_predefinito_20_paragrafo"><text:span text:style-name="T8">6. </text:span></text:span><text:span text:style-name="Car._20_predefinito_20_paragrafo"><text:span text:style-name="T7">Il responsabile del trattamento è il Funzionario Responsabile del Tributo del Comune di Comitini; </text:span></text:span><text:span text:style-name="Car._20_predefinito_20_paragrafo"><text:span text:style-name="T8">7. </text:span></text:span><text:span text:style-name="Car._20_predefinito_20_paragrafo"><text:span text:style-name="T9">In ogni momento potrà esercitare i Suoi</text:span></text:span><text:span text:style-name="Car._20_predefinito_20_paragrafo"><text:span text:style-name="T5"> diritti nei confronti del titolare del trattamento, ai sensi dell'art.7 del D.Lgs. n. 196/2003 </text:span></text:span><text:span text:style-name="Car._20_predefinito_20_paragrafo"><text:span text:style-name="T6">(Diritto di accesso ai dati personali ed altri diritti).</text:span></text:span></text:p>
      <text:p text:style-name="P5"/>
      <text:p text:style-name="P5">Comitini, lì________________________<text:tab/><text:tab/><text:tab/><text:tab/><text:tab/>FIRMA</text:p>
      <text:p text:style-name="P4"><text:tab/><text:tab/><text:tab/><text:tab/><text:tab/><text:tab/><text:tab/><text:tab/><text:tab/><text:span text:style-name="Car._20_predefinito_20_paragrafo"><text:span text:style-name="T7">(leggibile e per esteso)</text:span></text:span></text:p>
      <text:p text:style-name="P4"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__________________________________</text:span></text:span></text:p>
      <text:p text:style-name="P4"/>
      <text:p text:style-name="P10">Allegare copia fronte/retro del proprio documento di identità in corso di validit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hyphenation-ladder-count="no-limit" fo:keep-with-next="always"/>
      <style:text-properties fo:font-size="20pt" fo:font-weight="bold" style:font-name-asian="Arial Unicode MS" style:font-size-asian="20pt" style:font-weight-asian="bold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hyphenation-ladder-count="no-limit" fo:keep-with-next="always"/>
      <style:text-properties fo:font-size="16pt" fo:font-weight="bold" style:font-name-asian="Arial Unicode MS" style:font-size-asian="16pt" style:font-weight-asian="bold" style:font-weight-complex="bold" fo:hyphenate="false" fo:hyphenation-remain-char-count="0" fo:hyphenation-push-char-count="0"/>
    </style:style>
    <style:style style:name="Titolo_20_3" style:display-name="Titolo 3" style:family="paragraph" style:parent-style-name="Heading" style:next-style-name="Text_20_body" style:default-outline-level="3">
      <style:paragraph-properties fo:margin-top="0.247cm" fo:margin-bottom="0cm" fo:hyphenation-ladder-count="no-limit"/>
      <style:text-properties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hyphenation-ladder-count="no-limit" fo:keep-with-next="always"/>
      <style:text-properties style:font-name="Arial" fo:font-size="9pt" fo:font-weight="bold" style:font-name-asian="Arial" style:font-size-asian="9pt" style:font-weight-asian="bold" style:font-name-complex="Arial" style:font-style-complex="italic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fo:color="#000000" style:font-name="Arial" style:font-name-asian="SimSun" style:font-name-complex="Lucida Sans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asian="Courier New" style:font-name-complex="Courier New"/>
    </style:style>
    <style:style style:name="WW8Num3z2" style:family="text">
      <style:text-properties style:font-name="Wingdings" style:font-name-asian="Wingdings" style:font-name-complex="Wingdings"/>
    </style:style>
    <style:style style:name="WW8Num3z3" style:family="text">
      <style:text-properties style:font-name="Symbol" style:font-name-asian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asian="Symbol" style:font-name-complex="Symbol"/>
    </style:style>
    <style:style style:name="WW8Num5z1" style:family="text">
      <style:text-properties style:font-name="Courier New" style:font-name-asian="Courier New" style:font-name-complex="Courier New"/>
    </style:style>
    <style:style style:name="WW8Num5z2" style:family="text">
      <style:text-properties style:font-name="Wingdings" style:font-name-asian="Wingdings" style:font-name-complex="Wingdings"/>
    </style:style>
    <style:style style:name="WW8Num6z0" style:family="text">
      <style:text-properties style:font-name="Wingdings" style:font-name-asian="Wingdings" style:font-name-complex="Wingdings"/>
    </style:style>
    <style:style style:name="WW8Num6z1" style:family="text">
      <style:text-properties style:font-name="Courier New" style:font-name-asian="Courier New" style:font-name-complex="Courier New"/>
    </style:style>
    <style:style style:name="WW8Num6z3" style:family="text">
      <style:text-properties style:font-name="Symbol" style:font-name-asian="Symbol" style:font-name-complex="Symbol"/>
    </style:style>
    <style:style style:name="WW8Num7z0" style:family="text">
      <style:text-properties style:font-name="Wingdings" style:font-name-asian="Wingdings" style:font-name-complex="Wingdings"/>
    </style:style>
    <style:style style:name="WW8Num7z1" style:family="text">
      <style:text-properties style:font-name="Courier New" style:font-name-asian="Courier New" style:font-name-complex="Courier New"/>
    </style:style>
    <style:style style:name="WW8Num7z3" style:family="text">
      <style:text-properties style:font-name="Symbol" style:font-name-asian="Symbol" style:font-name-complex="Symbol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Intestazione_20_Carattere" style:display-name="Intestazione Carattere" style:family="text" style:parent-style-name="Car._20_predefinito_20_paragrafo">
      <style:text-properties style:font-name="Times New Roman" style:font-name-asian="Times New Roman" style:font-name-complex="Times New Roman" style:language-complex="ar" style:country-complex="SA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000000" style:font-name="Calibri Light" fo:font-size="14pt" fo:text-shadow="1pt 1pt" fo:font-weight="bold" style:font-name-asian="Calibri Light" style:font-size-asian="14pt" style:font-weight-asian="bold" style:font-name-complex="Calibri Ligh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1.6cm" fo:margin-right="1.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3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Modello “B”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CITTA’ DI RAGUSA</dc:title>
    <meta:initial-creator>Sistema Informativo</meta:initial-creator>
    <meta:creation-date>2026-02-23T09:08:00Z</meta:creation-date>
    <dc:date>2026-07-16T09:38:12.43</dc:date>
    <meta:print-date>2026-02-23T09:19:00Z</meta:print-date>
    <meta:editing-cycles>5</meta:editing-cycles>
    <meta:editing-duration>PT13M24S</meta:editing-duration>
    <meta:document-statistic meta:table-count="0" meta:image-count="0" meta:object-count="0" meta:page-count="2" meta:paragraph-count="35" meta:word-count="484" meta:character-count="4115"/>
    <meta:template xlink:type="simple" xlink:actuate="onRequest" xlink:title="" xlink:href="Normal"/>
  </office:meta>
</office:document-meta>
</file>